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9in" text:min-label-width="0.125in" text:list-level-position-and-space-mode="label-alignment">
          <style:list-level-label-alignment text:label-followed-by="listtab" fo:margin-left="1.5979in" fo:text-indent="-0.125in"/>
        </style:list-level-properties>
      </text:list-level-style-number>
      <text:list-level-style-number text:level="4" style:num-suffix="." style:num-format="1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9in" text:min-label-width="0.125in" text:list-level-position-and-space-mode="label-alignment">
          <style:list-level-label-alignment text:label-followed-by="listtab" fo:margin-left="3.0979in" fo:text-indent="-0.125in"/>
        </style:list-level-properties>
      </text:list-level-style-number>
      <text:list-level-style-number text:level="7" style:num-suffix="." style:num-format="1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9in" text:min-label-width="0.125in" text:list-level-position-and-space-mode="label-alignment">
          <style:list-level-label-alignment text:label-followed-by="listtab" fo:margin-left="4.5979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Normalny" style:family="paragraph">
      <style:text-properties fo:font-weight="bold" style:font-weight-asian="bold" fo:font-size="12pt" style:font-size-asian="12pt" style:font-size-complex="12pt"/>
    </style:style>
    <style:style style:name="P3" style:parent-style-name="Normalny" style:family="paragraph"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3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4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5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16" style:parent-style-name="Akapitzlistą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7" style:parent-style-name="Akapitzlistą" style:family="paragraph">
      <style:paragraph-properties fo:text-align="justify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T19" style:parent-style-name="Domyślnaczcionkaakapitu" style:family="text">
      <style:text-properties fo:font-size="12pt" style:font-size-asian="12pt" style:font-size-complex="12pt"/>
    </style:style>
    <style:style style:name="T2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P22" style:parent-style-name="Akapitzlistą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3" style:parent-style-name="Akapitzlistą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7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8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9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0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6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9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40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41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42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43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47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48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49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0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1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2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53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4" style:parent-style-name="Normalny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5" style:parent-style-name="Akapitzlistą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6" style:parent-style-name="Akapitzlistą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7" style:parent-style-name="Akapitzlistą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8" style:parent-style-name="Akapitzlistą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9" style:parent-style-name="Akapitzlistą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0" style:parent-style-name="Akapitzlistą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1" style:parent-style-name="Akapitzlistą" style:family="paragraph">
      <style:paragraph-properties fo:text-align="justify"/>
      <style:text-properties fo:font-size="12pt" style:font-size-asian="12pt" style:font-size-complex="12pt"/>
    </style:style>
    <style:style style:name="P62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63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64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65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66" style:parent-style-name="Akapitzlistą" style:family="paragraph">
      <style:paragraph-properties fo:text-align="justify" fo:margin-left="0.75in">
        <style:tab-stops/>
      </style:paragraph-properties>
      <style:text-properties fo:font-size="12pt" style:font-size-asian="12pt" style:font-size-complex="12pt"/>
    </style:style>
    <style:style style:name="P67" style:parent-style-name="Akapitzlistą" style:list-style-name="LFO2" style:family="paragraph">
      <style:paragraph-properties fo:text-align="justify"/>
      <style:text-properties fo:font-size="12pt" style:font-size-asian="12pt" style:font-size-complex="12pt"/>
    </style:style>
    <style:style style:name="P68" style:parent-style-name="Akapitzlistą" style:family="paragraph">
      <style:paragraph-properties fo:text-align="justify" fo:margin-left="0.75in">
        <style:tab-stops/>
      </style:paragraph-properties>
      <style:text-properties fo:font-size="12pt" style:font-size-asian="12pt" style:font-size-complex="12pt"/>
    </style:style>
    <style:style style:name="P69" style:parent-style-name="Akapitzlistą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0" style:parent-style-name="Akapitzlistą" style:family="paragraph">
      <style:paragraph-properties fo:text-align="justify" fo:margin-left="0.3479in">
        <style:tab-stops/>
      </style:paragraph-properties>
      <style:text-properties fo:font-size="12pt" style:font-size-asian="12pt" style:font-size-complex="12pt"/>
    </style:style>
    <style:style style:name="P71" style:parent-style-name="Akapitzlistą" style:list-style-name="LFO1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fo:font-size="12pt" style:font-size-asian="12pt" style:font-size-complex="12pt"/>
    </style:style>
    <style:style style:name="P74" style:parent-style-name="Akapitzlistą" style:family="paragraph">
      <style:paragraph-properties fo:text-align="justify" fo:margin-left="0.3479in">
        <style:tab-stops/>
      </style:paragraph-properties>
      <style:text-properties fo:font-size="12pt" style:font-size-asian="12pt" style:font-size-complex="12pt"/>
    </style:style>
    <style:style style:name="P75" style:parent-style-name="Akapitzlistą" style:family="paragraph">
      <style:paragraph-properties fo:text-align="justify" fo:margin-left="0.347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6" style:parent-style-name="Akapitzlistą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7" style:parent-style-name="Akapitzlistą" style:family="paragraph">
      <style:paragraph-properties fo:text-align="justify" fo:margin-left="0.3479in">
        <style:tab-stops/>
      </style:paragraph-properties>
      <style:text-properties fo:font-size="12pt" style:font-size-asian="12pt" style:font-size-complex="12pt"/>
    </style:style>
    <style:style style:name="P78" style:parent-style-name="Akapitzlistą" style:family="paragraph">
      <style:paragraph-properties fo:text-align="justify" fo:margin-left="0.3479in">
        <style:tab-stops/>
      </style:paragraph-properties>
      <style:text-properties fo:font-size="12pt" style:font-size-asian="12pt" style:font-size-complex="12pt"/>
    </style:style>
    <style:style style:name="P79" style:parent-style-name="Akapitzlistą" style:family="paragraph">
      <style:paragraph-properties fo:text-align="justify" fo:margin-left="0.3479in">
        <style:tab-stops/>
      </style:paragraph-properties>
    </style:style>
    <style:style style:name="T80" style:parent-style-name="Domyślnaczcionkaakapitu" style:family="text">
      <style:text-properties fo:font-size="12pt" style:font-size-asian="12pt" style:font-size-complex="12pt"/>
    </style:style>
    <style:style style:name="T8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P83" style:parent-style-name="Akapitzlistą" style:family="paragraph">
      <style:paragraph-properties fo:text-align="justify" fo:margin-left="0.3479in">
        <style:tab-stops/>
      </style:paragraph-properties>
      <style:text-properties fo:font-size="12pt" style:font-size-asian="12pt" style:font-size-complex="12pt"/>
    </style:style>
    <style:style style:name="P84" style:parent-style-name="Akapitzlistą" style:list-style-name="LFO1" style:family="paragraph">
      <style:paragraph-properties fo:text-align="justify"/>
    </style:style>
    <style:style style:name="T8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fo:font-size="12pt" style:font-size-asian="12pt" style:font-size-complex="12pt"/>
    </style:style>
    <style:style style:name="T87" style:parent-style-name="Domyślnaczcionkaakapitu" style:family="text">
      <style:text-properties fo:font-size="12pt" style:font-size-asian="12pt" style:font-size-complex="12pt"/>
    </style:style>
    <style:style style:name="T8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92" style:parent-style-name="Domyślnaczcionkaakapitu" style:family="text">
      <style:text-properties fo:font-size="12pt" style:font-size-asian="12pt" style:font-size-complex="12pt"/>
    </style:style>
    <style:style style:name="T9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95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6" style:parent-style-name="Domyślnaczcionkaakapitu" style:family="text">
      <style:text-properties fo:font-size="12pt" style:font-size-asian="12pt" style:font-size-complex="12pt"/>
    </style:style>
    <style:style style:name="T97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T9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0" style:parent-style-name="Domyślnaczcionkaakapitu" style:family="text">
      <style:text-properties fo:font-size="12pt" style:font-size-asian="12pt" style:font-size-complex="12pt"/>
    </style:style>
    <style:style style:name="T101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2" style:parent-style-name="Domyślnaczcionkaakapitu" style:family="text">
      <style:text-properties fo:font-size="12pt" style:font-size-asian="12pt" style:font-size-complex="12pt"/>
    </style:style>
    <style:style style:name="T10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104" style:parent-style-name="Domyślnaczcionkaakapitu" style:family="text">
      <style:text-properties fo:font-size="12pt" style:font-size-asian="12pt" style:font-size-complex="12pt"/>
    </style:style>
    <style:style style:name="P105" style:parent-style-name="Akapitzlistą" style:family="paragraph">
      <style:paragraph-properties fo:text-align="justify" fo:margin-left="0.3479in">
        <style:tab-stops/>
      </style:paragraph-properties>
      <style:text-properties fo:font-size="12pt" style:font-size-asian="12pt" style:font-size-complex="12pt"/>
    </style:style>
    <style:style style:name="P106" style:parent-style-name="Akapitzlistą" style:family="paragraph">
      <style:paragraph-properties fo:text-align="justify" fo:margin-left="0.3479in">
        <style:tab-stops/>
      </style:paragraph-properties>
      <style:text-properties fo:font-size="12pt" style:font-size-asian="12pt" style:font-size-complex="12pt"/>
    </style:style>
    <style:style style:name="P107" style:parent-style-name="Akapitzlistą" style:family="paragraph">
      <style:paragraph-properties fo:text-align="justify" fo:margin-left="0.3479in">
        <style:tab-stops/>
      </style:paragraph-properties>
      <style:text-properties fo:font-size="12pt" style:font-size-asian="12pt" style:font-size-complex="12pt"/>
    </style:style>
    <style:style style:name="P108" style:parent-style-name="Akapitzlistą" style:family="paragraph">
      <style:paragraph-properties fo:text-align="justify" fo:margin-left="0.3479in">
        <style:tab-stops/>
      </style:paragraph-properties>
      <style:text-properties fo:font-size="12pt" style:font-size-asian="12pt" style:font-size-complex="12pt"/>
    </style:style>
    <style:style style:name="P109" style:parent-style-name="Akapitzlistą" style:family="paragraph">
      <style:paragraph-properties fo:text-align="justify" fo:margin-left="0.3479in">
        <style:tab-stops/>
      </style:paragraph-properties>
      <style:text-properties fo:font-size="12pt" style:font-size-asian="12pt" style:font-size-complex="12pt"/>
    </style:style>
    <style:style style:name="P110" style:parent-style-name="Akapitzlistą" style:list-style-name="LFO1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11" style:parent-style-name="Akapitzlistą" style:family="paragraph">
      <style:paragraph-properties fo:text-align="justify" fo:margin-left="0.3479in">
        <style:tab-stops/>
      </style:paragraph-properties>
      <style:text-properties fo:font-size="12pt" style:font-size-asian="12pt" style:font-size-complex="12pt"/>
    </style:style>
    <style:style style:name="P112" style:parent-style-name="Akapitzlistą" style:list-style-name="LFO1" style:family="paragraph">
      <style:paragraph-properties fo:text-align="justify"/>
      <style:text-properties fo:font-size="12pt" style:font-size-asian="12pt" style:font-size-complex="12pt"/>
    </style:style>
    <style:style style:name="P113" style:parent-style-name="Akapitzlistą" style:list-style-name="LFO3" style:family="paragraph">
      <style:paragraph-properties fo:text-align="justify"/>
      <style:text-properties fo:font-size="12pt" style:font-size-asian="12pt" style:font-size-complex="12pt"/>
    </style:style>
    <style:style style:name="P114" style:parent-style-name="Akapitzlistą" style:list-style-name="LFO3" style:family="paragraph">
      <style:paragraph-properties fo:text-align="justify"/>
      <style:text-properties fo:font-size="12pt" style:font-size-asian="12pt" style:font-size-complex="12pt"/>
    </style:style>
    <style:style style:name="P115" style:parent-style-name="Akapitzlistą" style:family="paragraph">
      <style:paragraph-properties fo:text-align="justify" fo:margin-left="0.5979in">
        <style:tab-stops/>
      </style:paragraph-properties>
      <style:text-properties fo:font-size="12pt" style:font-size-asian="12pt" style:font-size-complex="12pt"/>
    </style:style>
    <style:style style:name="P11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7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118" style:parent-style-name="Normalny" style:family="paragraph">
      <style:paragraph-properties fo:text-align="justify" fo:margin-left="2.95in" fo:text-indent="0.4916in">
        <style:tab-stops/>
      </style:paragraph-properties>
      <style:text-properties fo:font-size="12pt" style:font-size-asian="12pt" style:font-size-complex="12pt"/>
    </style:style>
    <style:style style:name="P119" style:parent-style-name="Akapitzlistą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0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21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22" style:parent-style-name="Normalny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<text:s text:c="84"/><text:tab/><text:tab/><text:s text:c="6"/>Bojanów , dnia 30 lipiec 2018 r.</text:p>
      <text:p text:style-name="P2">Znak sprawy GOPS.432.2.2018 <text:s/></text:p>
      <text:p text:style-name="P3"/>
      <text:p text:style-name="P4">ZAPYTANIE OFERTOWE</text:p>
      <text:p text:style-name="P5"/>
      <text:p text:style-name="P6">Dyrektor<text:s/>Gminnego Ośrodka Pomocy Społecznej w Bojanowie zaprasza do złożenia oferty na:</text:p>
      <text:p text:style-name="P7">Świadczenie w 2018 r. usług schronienia dla osób bezdomnych z terenu Gminy Bojanów .</text:p>
      <text:p text:style-name="P8">CPV:</text:p>
      <text:p text:style-name="P9">85311000 - 2 Usługi opieki społecznej obejmujące miejsca noclegowe</text:p>
      <text:p text:style-name="P10">85312000 – 9 Usługi<text:s/>opieki społecznej obejmujące miejsca noclegowe</text:p>
      <text:list text:style-name="LFO1" text:continue-numbering="true">
        <text:list-item>
          <text:p text:style-name="P11">Nazwa oraz adres zamawiającego :</text:p>
        </text:list-item>
      </text:list>
      <text:p text:style-name="P12">Gminny Ośrodek Pomocy Społecznej w Bojanowie</text:p>
      <text:p text:style-name="P13">Ul. Parkowa 5</text:p>
      <text:p text:style-name="P14">37-433 Bojanów</text:p>
      <text:p text:style-name="P15">Tel. 15 8708 738</text:p>
      <text:list text:style-name="LFO1" text:continue-numbering="true">
        <text:list-item>
          <text:p text:style-name="P16">Tryb udzielania zamówienia:</text:p>
        </text:list-item>
      </text:list>
      <text:p text:style-name="P17"><text:span text:style-name="T18">Niniejsze postępowanie jest prowadzone bez zastosowania<text:s/></text:span><text:span text:style-name="T19">ustawy z dnia 29 stycznia 2004 r. Prawo zamówień publicznych (tekst jednolity – Dz.U. z 2017 r.<text:s/></text:span><text:span text:style-name="T20"><text:s/></text:span><text:span text:style-name="T21">poz. Nr 1579 ze zm. ) na podstawie art.4 pkt.8.</text:span></text:p>
      <text:list text:style-name="LFO1" text:continue-numbering="true">
        <text:list-item>
          <text:p text:style-name="P22">Opis przedmiotu zamówienia .</text:p>
          <text:list text:continue-numbering="true">
            <text:list-item>
              <text:p text:style-name="P23">Przedmiotem zamówienia jest świadczenie w 2018 r. usług schronienia dla osób<text:s/>bezdomnych z terenu Gminy Bojanów.</text:p>
            </text:list-item>
          </text:list>
        </text:list-item>
      </text:list>
      <text:p text:style-name="P24">Zamawiający dopuszcza składanie ofert częściowych – 3 części.</text:p>
      <text:p text:style-name="P25">Część 1</text:p>
      <text:p text:style-name="P26">Przedmiotem zamówienia jest świadczenie usług schronienia tj. udzielenie tymczasowego całodobowego schronienia w schronisku dla osób bezdomnych wraz z<text:s/>zapewnieniem niezbędnych warunków socjalnych dla osób bezdomnych oraz prowadzenie pracy socjalnej mającej na celu pomoc w załatwianiu podstawowych spraw życiowych , rozwinięcie lub wzmocnienie aktywności i samodzielności osób bezdomnych , przywracanie do życia w społeczeństwie oraz usamodzielnianie tych osób.</text:p>
      <text:p text:style-name="P27">Standard podstawowych usług świadczonych w schronisku dla osób bezdomnych, kwalifikacje osób świadczących w nim usługi oraz standard obiektu , w którym mieści się schronisko dla osób bezdomnych muszą być zgodne z załącznikiem nr 2 do Rozporządzenia Ministra Rodziny , Pracy i Polityki Społecznej z dnia 28 kwietnia 2017 r. w sprawie standardów noclegowni , schronisk dla osób bezdomnych i ogrzewalni (Dz.U. poz.953)</text:p>
      <text:p text:style-name="P28">Zamawiający przewiduje, że prognozowana średnia liczba skierowanych <text:s/>w ciągu roku osób bezdomnych wynosić będzie do 2 osób.</text:p>
      <text:p text:style-name="P29">Podana przez Zamawiającego ilość osób bezdomnych jest ilością przewidywaną w całym okresie trwania niniejszego zamówienia. Zamawiający zastrzega sobie możliwość zmniejszenia<text:s/>ww. ilości osób w zależności od ilości faktycznych potrzeb w tym zakresie. Wykonawca oświadcza, że przyjmuje powyższe zastrzeżenie i z tego tytułu nie będą przysługiwały żadne roszczenia , w tym pieniężne wobec Zamawiającego.</text:p>
      <text:p text:style-name="P30">Zamawiający dopuszcza także zwiększenie zakresu usługi <text:s/>- liczby osób do nie więcej niż 50% . Zamawiający będzie dokonywał zapłaty za faktyczną ilość osób korzystających z usług świadczonych przez schronisko.</text:p>
      <text:p text:style-name="P31">Każdorazowe umieszczenie osoby , potrzebującej schronienia odbywać się będzie na podstawie skierowania do schroniska oraz indywidualnej decyzji administracyjnej przyznania pomocy <text:s/>w tej formie udzielenia schronienia wydanej przez<text:s/>Dyrektora Gminnego<text:s/>Ośrodka Pomocy Społecznej w<text:s/>Bojanowie. Decyzja zawierać będzie:<text:s text:c="19"/><text:s/>imię i nazwisko świadczeniobiorcy, rodzaj , zakres i okres świadczenia usługi.</text:p>
      <text:p text:style-name="P32">W szczególnie uzasadnionych przypadkach Wykonawca podejmuje świadczenie usług<text:s/><text:s text:c="10"/>w oparciu o dane przekazane faksem i telefonicznie lub e-mailowo. Takie zlecenie usług będzie potwierdzone kopią decyzji administracyjnej bez zbędnej zwłoki.</text:p>
      <text:p text:style-name="P33">Miejsce świadczenia usług : województwo podkarpackie i świętokrzyskie</text:p>
      <text:p text:style-name="P34">Pozostałe informacje dotyczące realizacji przedmiotu zamówienia zawiera wzór umowy, stanowiący załącznik do niniejszego zapytania .</text:p>
      <text:p text:style-name="P35">Część 2</text:p>
      <text:p text:style-name="P36">Przedmiotem<text:s/>zamówienia jest świadczenie usług czasowej pomocy w postaci<text:s/>schroniska,<text:s/>noclegowni<text:s/>i ogrzewalni, umożliwiającego spędzenie nocy w warunkach gwarantujących ochronę życia i zdrowia .</text:p>
      <text:p text:style-name="P37"><text:s/>Standard podstawowych<text:s/>usług świadczonych w noclegowni, kwalifikacje osób świadczących w nim usługi oraz standard obiektu , w których mieści się noclegownia muszą być zgodne z załącznikiem nr 1<text:s/>Rozporządzenia Ministra Rodziny, Pracy i Polityki Społecznej z dnia 28 kwietnia 2017 r. w sprawie standardów noclegowni , schronisk dla osób bezdomnych i ogrzewalni (Dz.U. poz.953)</text:p>
      <text:p text:style-name="P38">Zamawiający przewiduje, że prognozowana średnia liczba skierowanych do noclegowni w ciągu roku osób bezdomnych wynosić będzie do 2 osób.</text:p>
      <text:p text:style-name="P39">Podana przez Zamawiającego ilość osób bezdomnych jest ilością przewidywaną w całym okresie trwania niniejszego zamówienia. Zamawiający zastrzega sobie możliwość zmniejszenia ww. ilości osób w zależności od ilości faktycznych potrzeb w tym zakresie. Wykonawca oświadcza, że przyjmuje powyższe zastrzeżenia i z tego tytułu nie będą przysługiwały żadne roszczenia , w tym pieniężne wobec Zamawiającego.</text:p>
      <text:p text:style-name="P40">Zamawiający dopuszcza także zwiększenie zakresu usługi <text:s/>- liczby osób do nie więcej niż 50% . Zamawiający będzie dokonywał zapłaty za faktyczną ilość osób korzystających<text:s text:c="15"/><text:s/>z usług.</text:p>
      <text:p text:style-name="P41">Każdorazowe umieszczenie osoby , potrzebującej schronienia odbywać się będzie na podstawie skierowania do noclegowni wydanego przez Gminny Ośrodek Pomocy Społecznej w Bojanowie. Skierowanie zawierać będzie : imię i nazwisko świadczeniobiorcy.</text:p>
      <text:p text:style-name="P42">Wykonawca będzie miał obowiązek podjęcia świadczenia ww. usługi również w oparciu o dane przekazane faksem i telefonicznie lub e-mailowo.</text:p>
      <text:p text:style-name="P43">Miejsce świadczenia usług : województwo podkarpackie, świętokrzyskie</text:p>
      <text:p text:style-name="P44">Pozostałe informacje dotyczące realizacji przedmiotu<text:s/>zamówienia zawiera wzór umowy, stanowiący załącznik do niniejszego zapytania .</text:p>
      <text:p text:style-name="P45">Część 3<text:s/></text:p>
      <text:p text:style-name="P46">Przedmiotem zamówienia jest świadczenie usług tymczasowego schronienia umożliwiającego interwencyjny , bezpieczny pobyt w ogrzewanym pomieszczeniu (ogrzewalni ) , wyposażonym co najmniej w miejsca siedzące .</text:p>
      <text:p text:style-name="P47">Standard podstawowych usług świadczonych w ogrzewalni , kwalifikacje osób świadczących w niej usługi oraz standard obiektu , w których mieści się ogrzewalnia muszą być zgodne z załącznikiem Nr 3 do Rozporządzenia Ministra Rodziny ,Pracy i Polityki Społecznej z dnia 28 kwietnia 2017 r. w sprawie standardów noclegowni , schronisk dla osób bezdomnych i ogrzewalni (Dz.U. poz.953 )</text:p>
      <text:p text:style-name="P48">Zamawiający przewiduje , że prognozowana , średnia liczba skierowanych do ogrzewalni w ciągu<text:s/>roku osób bezdomnych wynosić <text:s/>będzie do 2 osób.</text:p>
      <text:p text:style-name="P49">Podana przez Zamawiającego ilość osób bezdomnych jest ilością przewidywaną w całym okresie trwania niniejszego zamówienia. Zamawiający zastrzega sobie możliwość zmniejszenia ww. ilości osób w zależności od ilości faktycznych potrzeb w tym zakresie. Wykonawca oświadcza , że przyjmuje powyższe zastrzeżenia i z tego tytułu nie będą przysługiwały żadne roszczenia , w tym pieniężne wobec Zamawiającego.</text:p>
      <text:p text:style-name="P50">Zamawiający dopuszcza także zwiększenie zakresu usługi –<text:s/>liczby osób do nie więcej niż 50%. Zamawiający będzie dokonywał zapłaty za faktyczną ilość osób korzystających z usług świadczonych przez ogrzewalnię.</text:p>
      <text:p text:style-name="P51">Każdorazowe umieszczenie osoby , potrzebującej schronienia odbywać się będzie na podstawie skierowania do<text:s/>ogrzewalni wydanego przez Gminny Ośrodek Pomocy Społecznej w Bojanowie. Skierowanie zawierać będzie : imię i nazwisko świadczeniobiorcy.</text:p>
      <text:p text:style-name="P52">Wykonawca będzie miał obowiązek podjęcia świadczenia ww. usługi również w oparciu o dane przekazane faksem , telefonicznie lub e-mailowo.</text:p>
      <text:p text:style-name="P53">Miejsce <text:s/>świadczenia usług : województwo podkarpackie, świętokrzyskie</text:p>
      <text:p text:style-name="P54">Pozostałe informacje dotyczące realizacji przedmiotu zamówienia zawiera wzór umowy, stanowiący załącznik do niniejszego zapytania.</text:p>
      <text:list text:style-name="LFO1" text:continue-numbering="true">
        <text:list-item>
          <text:p text:style-name="P55">Termin wykonania usługi:</text:p>
        </text:list-item>
      </text:list>
      <text:p text:style-name="P56">Usługa ciągła – od 15 sierpnia 2018 r. do 31 grudnia 2018 r., przy czym:</text:p>
      <text:p text:style-name="P57">Schronisko – od 15 sierpnia 2018 r. do 31 grudnia 2018 r. ,</text:p>
      <text:p text:style-name="P58">Noclegownia – od 15 sierpnia 2018 do 31 grudnia 2018 r.<text:s/></text:p>
      <text:p text:style-name="P59">Ogrzewalnia – od 1 października 2018 r do 31 grudnia 2018 r.</text:p>
      <text:list text:style-name="LFO1" text:continue-numbering="true">
        <text:list-item>
          <text:p text:style-name="P60">Warunki udziału w postępowaniu – dotyczy części od 1 do 3</text:p>
        </text:list-item>
      </text:list>
      <text:p text:style-name="P61">O udzielenie zamówienia mogą ubiegać się Wykonawcy , którzy spełniają warunki dotyczące :</text:p>
      <text:list text:style-name="LFO2" text:continue-numbering="true">
        <text:list-item>
          <text:p text:style-name="P62">Posiadania uprawnień do wykonywania określonej działalności lub czynności związanej z przedmiotem zapytania ofertowego , jeżeli przepisy prawa nakładają obowiązek ich posiadania,<text:s/></text:p>
        </text:list-item>
        <text:list-item>
          <text:p text:style-name="P63">Są podmiotem wpisanym do rejestru placówek udzielających tymczasowego schronienia prowadzonego przez wojewodę podkarpackiego,</text:p>
        </text:list-item>
        <text:list-item>
          <text:p text:style-name="P64">Posiadania wiedzy i doświadczenia , niezbędnego do prawidłowego wykonania usługi ,</text:p>
        </text:list-item>
        <text:list-item>
          <text:p text:style-name="P65">Pozostawania w sytuacji ekonomicznej i finansowej , pozwalającej na prawidłowe wykonanie zamówienia</text:p>
        </text:list-item>
      </text:list>
      <text:p text:style-name="P66">Oraz<text:s/></text:p>
      <text:list text:style-name="LFO2" text:continue-numbering="true">
        <text:list-item>
          <text:p text:style-name="P67">Spełniają standard podstawowych usług zgodnie z Rozporządzeniem Ministra Rodziny , Pracy i Polityki Społecznej z dnia 28 kwietnia 2017 roku<text:s/>w sprawie standardów noclegowni, schronisk dla osób bezdomnych i ogrzewalni (Dz.U. poz.953)</text:p>
        </text:list-item>
      </text:list>
      <text:p text:style-name="P68">Zamawiający uzna ww. warunki za spełnione , jeśli Wykonawca oświadczy , iż spełnia ww. warunki – oświadczenie zawarte jest w treści oferty.</text:p>
      <text:list text:style-name="LFO1" text:continue-numbering="true">
        <text:list-item>
          <text:p text:style-name="P69">Dokumenty i oświadczenia potwierdzające spełnienie warunków udziału w postępowaniu</text:p>
        </text:list-item>
      </text:list>
      <text:p text:style-name="P70">W celu potwierdzenia spełniania warunków , o których mowa w pkt 5 przedmiotowego zapytania ofertowego Wykonawca przystępujący do niniejszego postępowania zobowiązany jest złożyć oświadczenie , że<text:s/>wykonawca spełnia warunki udziału w postępowaniu – oświadczenie zawarte jest w treści oferty.</text:p>
      <text:list text:style-name="LFO1" text:continue-numbering="true">
        <text:list-item>
          <text:p text:style-name="P71"><text:span text:style-name="T72">Opis sposobu obliczenia ceny</text:span><text:span text:style-name="T73"><text:s/>– dot. części od 1 do 3</text:span></text:p>
        </text:list-item>
      </text:list>
      <text:p text:style-name="P74">Wykonawca zobowiązany jest skalkulować cenę ofertową ( jednostkową ) za wykonanie zamówienia tak, aby obejmowała wszystkie koszty i składniki związane z wykonaniem zamówienia oraz warunki stawiane przez Zamawiającego zgodnie z drukiem oferty , stanowiącym załącznik nr 1 do niniejszego zapytania .</text:p>
      <text:p text:style-name="P75">Uwaga : w zakresie części 1- w związku , z tym, iż standard podstawowych usług świadczonych w schronisku , o którym mowa w Rozporządzeniu Ministra Rodziny , Pracy i Polityki Społecznej z dnia 28 kwietnia 2017 roku w sprawie standardów noclegowni , schronisk dla osób bezdomnych i ogrzewalni (Dz.U. poz.953), nie przewiduje<text:s/>konieczności zapewnienia ciepłego posiłku, a jedynie zapewnienie możliwości jego spożycia oraz zapewnienie dostępu do pomieszczenia kuchennego umożliwiającego samodzielne przygotowanie posiłku, koszt ciepłego posiłku będzie pokrywany na podstawie odrębnej umowy / porozumienia z Wykonawcą. W związku z powyższym podając cenę w ofercie nie należy w niej uwzględniać ww. kosztu.</text:p>
      <text:list text:style-name="LFO1" text:continue-numbering="true">
        <text:list-item>
          <text:p text:style-name="P76">Kryteria oceny oferty- dot. części od 1 do 3 :</text:p>
        </text:list-item>
      </text:list>
      <text:p text:style-name="P77">Przy dokonywaniu wyboru najkorzystniejszej oferty Zamawiający stosować będzie<text:s/>następujące kryterium oceny ofert:</text:p>
      <text:p text:style-name="P78">Cena jednostkowa (od osoby ) oferty brutto: 100%</text:p>
      <text:p text:style-name="P79"><text:span text:style-name="T80">Za najkorzystniejszą zostanie uznana oferta z najniższą ceną – dot. części<text:s/></text:span><text:span text:style-name="T81"><text:s/></text:span><text:span text:style-name="T82">od 1 do 3</text:span></text:p>
      <text:p text:style-name="P83">W toku badania i oceny ofert , Zamawiający może żądać od wykonawców wyjaśnień dotyczących treści złożonych ofert. Niedopuszczalne jest prowadzenie pomiędzy Zamawiającym, a Wykonawcą negocjacji dotyczących złożonej oferty oraz z zastrzeżeniem dokonywania poprawek , o których mowa w pkt. 8.</text:p>
      <text:list text:style-name="LFO1" text:continue-numbering="true">
        <text:list-item>
          <text:p text:style-name="P84"><text:span text:style-name="T85">Miejsce i termin oraz sposób złożenia ofert/y:<text:s/></text:span><text:span text:style-name="T86">ofert</text:span><text:span text:style-name="T87">ę/y należy złożyć w<text:s/></text:span><text:span text:style-name="T88">Gminnym</text:span><text:span text:style-name="T89"><text:s/></text:span><text:span text:style-name="T90">Ośrodku Pomocy Społecznej w Bojanowie</text:span><text:span text:style-name="T91"><text:s/>, ul. Parkowa 5 , 37-433 Bojanów .Ofertę można składać drogą pocztową , przesyłką kurierską , osobiście , drogą elektroniczną na adres e-mail:gopsbojanow@gmail.com (skan z podpisem) wyłączni</text:span><text:span text:style-name="T92">e na formularzu pn.”Treść oferty” będącym załącznikiem nr 1 do niniejszego zapytania w terminie do dnia<text:s/></text:span><text:span text:style-name="T93">8 sierpnia</text:span><text:span text:style-name="T94"><text:s/></text:span><text:span text:style-name="T95">2018 roku godz.12,00<text:s/></text:span><text:span text:style-name="T96">z dopiskiem</text:span><text:span text:style-name="T97"><text:s/></text:span><text:span text:style-name="T98">na kopercie</text:span><text:span text:style-name="T99"><text:s/></text:span><text:span text:style-name="T100">lub w treści wiadomości „</text:span><text:span text:style-name="T101">Zapytanie ofertowe”</text:span><text:span text:style-name="T102">-<text:s/></text:span><text:span text:style-name="T103">usługi schronienia</text:span><text:span text:style-name="T104"><text:s/>– część nr ……….”</text:span></text:p>
        </text:list-item>
      </text:list>
      <text:p text:style-name="P105">(nr części<text:s/>należy dopisać zgodnie z ofertą)</text:p>
      <text:p text:style-name="P106">Oferta musi być sporządzona w języku polskim.</text:p>
      <text:p text:style-name="P107">Oferty złożone po terminie nie będą rozpatrywane. W toku badania i oceny ofert Zamawiający , może żądać od oferentów wyjaśnień dotyczących treści złożonych ofert.</text:p>
      <text:p text:style-name="P108">Zamawiający poprawia w ofercie: oczywiste omyłki pisarskie, oczywiste omyłki rachunkowe, z uwzględnieniem konsekwencji rachunkowych dokonanych poprawek.</text:p>
      <text:p text:style-name="P109">Oferta musi być <text:s/>podpisana przez Wykonawcę , tj. osobę uprawnioną.</text:p>
      <text:list text:style-name="LFO1" text:continue-numbering="true">
        <text:list-item>
          <text:p text:style-name="P110">Osoba upoważniona do kontaktu z Wykonawcami:</text:p>
        </text:list-item>
      </text:list>
      <text:p text:style-name="P111">Maria<text:s/>Stanisławska-Błądek <text:s/>tel. 15 8708 738</text:p>
      <text:list text:style-name="LFO1" text:continue-numbering="true">
        <text:list-item>
          <text:p text:style-name="P112">Załączniki do zapytania ofertowego:</text:p>
        </text:list-item>
      </text:list>
      <text:list text:style-name="LFO3" text:continue-numbering="true">
        <text:list-item>
          <text:p text:style-name="P113">Druk treść oferty</text:p>
        </text:list-item>
        <text:list-item>
          <text:p text:style-name="P114">Wzór umowy<text:s/></text:p>
        </text:list-item>
      </text:list>
      <text:p text:style-name="P115"/>
      <text:p text:style-name="P116"><text:s text:c="72"/>Maria Stanisławska-Błądek</text:p>
      <text:p text:style-name="P117"><text:s text:c="52"/><text:s text:c="5"/>Dyrektor Gminnego Ośrodka Pomocy Społecznej<text:s/></text:p>
      <text:p text:style-name="P118">w Bojanowie</text:p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29in" text:min-label-width="0.125in" text:list-level-position-and-space-mode="label-alignment">
          <style:list-level-label-alignment text:label-followed-by="listtab" fo:margin-left="1.5979in" fo:text-indent="-0.125in"/>
        </style:list-level-properties>
      </text:list-level-style-number>
      <text:list-level-style-number text:level="4" style:num-suffix="." style:num-format="1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29in" text:min-label-width="0.125in" text:list-level-position-and-space-mode="label-alignment">
          <style:list-level-label-alignment text:label-followed-by="listtab" fo:margin-left="3.0979in" fo:text-indent="-0.125in"/>
        </style:list-level-properties>
      </text:list-level-style-number>
      <text:list-level-style-number text:level="7" style:num-suffix="." style:num-format="1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29in" text:min-label-width="0.125in" text:list-level-position-and-space-mode="label-alignment">
          <style:list-level-label-alignment text:label-followed-by="listtab" fo:margin-left="4.597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okadia</meta:initial-creator>
    <dc:creator>User</dc:creator>
    <meta:creation-date>2018-07-30T11:51:00Z</meta:creation-date>
    <dc:date>2018-07-30T12:01:00Z</dc:date>
    <meta:print-date>2018-07-27T14:29:00Z</meta:print-date>
    <meta:template xlink:href="Normal" xlink:type="simple"/>
    <meta:editing-cycles>4</meta:editing-cycles>
    <meta:editing-duration>PT420S</meta:editing-duration>
    <meta:document-statistic meta:page-count="1" meta:paragraph-count="24" meta:word-count="1719" meta:character-count="12011" meta:row-count="85" meta:non-whitespace-character-count="10316"/>
  </office:meta>
</office:document-meta>
</file>