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left="0.9833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left="0.25in">
        <style:tab-stops/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left="0.25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0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0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64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65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66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67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68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7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5"/></text:span><text:span text:style-name="T3">Załącznik nr 1 do zapytania</text:span></text:p>
      <text:p text:style-name="P4"><text:s text:c="79"/>ofertowego<text:s/></text:p>
      <text:p text:style-name="P5"><text:span text:style-name="T6">Znak sprawy:</text:span><text:span text:style-name="T7"><text:s text:c="2"/>GOPS.432.2.2018<text:s/></text:span></text:p>
      <text:p text:style-name="P8"><text:s text:c="83"/><text:tab/><text:tab/>………………………………………………</text:p>
      <text:p text:style-name="P9"><text:s text:c="30"/><text:s text:c="60"/><text:tab/><text:tab/><text:tab/>( miejscowość i data ) <text:s/></text:p>
      <text:p text:style-name="P10">Zamawiający:</text:p>
      <text:p text:style-name="P11">Gminny Ośrodek Pomocy Społecznej w Bojanowie</text:p>
      <text:p text:style-name="P12">Ul. Parkowa 5</text:p>
      <text:p text:style-name="P13">37-433 Bojanów <text:s text:c="2"/></text:p>
      <text:p text:style-name="P14">O F E R T A na część ………………………..</text:p>
      <text:p text:style-name="P15">( proszę wskazać 1 lub więcej części , na którą /e składana jest oferta )</text:p>
      <text:list text:style-name="LFO1" text:continue-numbering="true">
        <text:list-item>
          <text:p text:style-name="P16">Nazwa wykonawcy …………………………………………………………………………………..</text:p>
        </text:list-item>
        <text:list-item>
          <text:p text:style-name="P17">Adres wykonawcy ( siedziba prowadzenia działalności ):</text:p>
        </text:list-item>
      </text:list>
      <text:p text:style-name="P18">…………………………………………………………………………………………………………………</text:p>
      <text:list text:style-name="LFO1" text:continue-numbering="true">
        <text:list-item>
          <text:p text:style-name="P19">Adres wykonawcy do doręczeń /korespondencji:</text:p>
        </text:list-item>
      </text:list>
      <text:p text:style-name="P20">………………………………………………………………………………………………………………..</text:p>
      <text:list text:style-name="LFO1" text:continue-numbering="true">
        <text:list-item>
          <text:p text:style-name="P21">Adres zamieszkania Wykonawcy:</text:p>
        </text:list-item>
      </text:list>
      <text:p text:style-name="P22">…………………………………………………………………………………………………………………</text:p>
      <text:list text:style-name="LFO1" text:continue-numbering="true">
        <text:list-item>
          <text:p text:style-name="P23">Pesel Wykonawcy:</text:p>
        </text:list-item>
      </text:list>
      <text:p text:style-name="P24">…………………………………………………………………………………………………………………</text:p>
      <text:list text:style-name="LFO1" text:continue-numbering="true">
        <text:list-item>
          <text:p text:style-name="P25">Nr KRS ( jeśli dotyczy ): ……………………………………………………………………………</text:p>
        </text:list-item>
        <text:list-item>
          <text:p text:style-name="P26">NIP: …………………………………………………………………………………………………………</text:p>
        </text:list-item>
        <text:list-item>
          <text:p text:style-name="P27">Regon<text:s/>………………………………………………………………………………………………………</text:p>
        </text:list-item>
      </text:list>
      <text:p text:style-name="P28"><text:span text:style-name="T29">W odpowiedzi na zapytanie ofertowe , przedmiotem którego jest :<text:s/></text:span><text:span text:style-name="T30">świadczenie usług schronienia w 2018 roku dla osób bezdomnych z terenu Gminy Bojanów.</text:span></text:p>
      <text:p text:style-name="P31">Oferuję/my:</text:p>
      <text:p text:style-name="P32">1.W części 1 (schronisko ) – wypełnić , jeśli dotyczy</text:p>
      <text:p text:style-name="P33"><text:span text:style-name="T34">Cenę / koszt<text:s/></text:span><text:span text:style-name="T35">dobowego pobytu 1 osoby bezdomnej, tj. ogólny koszt stałych wydatków rzeczowych i osobowych ( bez ciepłego posiłku ) w wysokości ………………………………………………………………….. zł. brutto,</text:span></text:p>
      <text:p text:style-name="P36">Słownie: …………………………………………………………………………………………………….</text:p>
      <text:soft-page-break/>
      <text:p text:style-name="P37">Uwaga: w zakresie części<text:s/>1 – w związku , z tym , iż standard podstawowych usług świadczonych w schronisku , o którym mowa w Rozporządzeniu Ministra Rodziny , Pracy i Polityki Społecznej z dnia 28 kwietnia 2017 roku w sprawie standardów noclegowni , schronisk dla osób bezdomnych i<text:s/>ogrzewalni(Dz.U.poz.953),nie przewiduje konieczności zapewnienia ciepłego posiłku , a jedynie zapewnienie możliwości jego spożycia oraz zapewnienie dostępu do pomieszczenia kuchennego umożliwiającego samodzielne przygotowanie posiłku. Koszt ciepłego posiłku będzie pokrywany na podstawie odrębnej umowy / porozumienia z Wykonawcą. W związku z powyższym podając cenę w ofercie nie należy w niej uwzględniać ww. kosztu.</text:p>
      <text:p text:style-name="P38">2. W części 2 ( noclegownia ) – wypełnić , jeśli dotyczy</text:p>
      <text:p text:style-name="P39"><text:span text:style-name="T40">Cenę / koszt<text:s/></text:span><text:span text:style-name="T41">1 pobytu 1 osoby bezdomn</text:span><text:span text:style-name="T42">ej , tj. ogólny koszt stałych wydatków rzeczowych i osobowych w wysokości …………………………………………….. <text:s/>zł. brutto .</text:span></text:p>
      <text:p text:style-name="P43">Słownie: …………………………………………………………………………………………………….</text:p>
      <text:p text:style-name="P44">3. W części ( ogrzewalnia ) – wypełnić , jeśli dotyczy</text:p>
      <text:p text:style-name="P45"><text:span text:style-name="T46">Cenę /koszt<text:s/></text:span><text:span text:style-name="T47">1 pobytu 1 osoby bezdomnej , tj.</text:span><text:span text:style-name="T48"><text:s/>ogólny koszt stałych wydatków rzeczowych i osobowych w wysokości ………………………………………………… zł. brutto</text:span></text:p>
      <text:p text:style-name="P49">Słownie: …………………………………………………………………………………………………..</text:p>
      <text:list text:style-name="LFO2" text:continue-numbering="true">
        <text:list-item>
          <text:p text:style-name="P50">Oświadczam/y , że powyższe ceny zawierają wszystkie koszty jakie ponosi Zamawiający w przypadku wyboru<text:s/>niniejszej oferty , cena ta nie ulegnie zmianie w trakcie umowy.</text:p>
        </text:list-item>
        <text:list-item>
          <text:p text:style-name="P51">Oświadczam/y , że zapoznałem się z opisem przedmiotu zamówienia – odpowiednio do części i nie wnoszę do niego zastrzeżeń.</text:p>
        </text:list-item>
        <text:list-item>
          <text:p text:style-name="P52"><text:s/>Termin <text:s/>realizacji zamówienia – zgodnie z zapytaniem ofertowym.</text:p>
        </text:list-item>
        <text:list-item>
          <text:p text:style-name="P53"><text:span text:style-name="T54">Oświ</text:span><text:span text:style-name="T55">adczam/y, że<text:s/></text:span><text:span text:style-name="T56">zapoznaliśmy się z postanowieniami wzoru umowy – odpowiednio do części ,<text:s/></text:span><text:span text:style-name="T57">załączonym do zapytania ,<text:s/></text:span><text:span text:style-name="T58">akceptujemy bez zastrzeżeń przedmiotowe postanowienia , w tym warunki płatności i zobowiązujemy się , w przypadku wyboru naszej oferty , do zawa</text:span><text:span text:style-name="T59">rcia umowy zgodnej z niniejszym wzorem i naszą ofertą.</text:span></text:p>
        </text:list-item>
        <text:list-item>
          <text:p text:style-name="P60">Oświadczam/y , że termin związania ofertą wynosi 30 dni od dnia jej złożenia.</text:p>
        </text:list-item>
        <text:list-item>
          <text:p text:style-name="P61"><text:span text:style-name="T62">Oświadczam/y, że spełniamy niżej wymienione warunki udziału w postępowaniu:</text:span></text:p>
        </text:list-item>
      </text:list>
      <text:list text:style-name="LFO3" text:continue-numbering="true">
        <text:list-item>
          <text:p text:style-name="P63">Posiadam/y uprawnienia do wykonywania określonej działalności lub czynności związanej z przedmiotem zapytania ofertowego , jeżeli przepisy prawa nakładają obowiązek ich posiadania,</text:p>
        </text:list-item>
        <text:list-item>
          <text:p text:style-name="P64">Jesteśmy przedmiotem wpisanym do rejestru placówek udzielających tymczasowego schronienia prowadzonego przez wojewodę<text:s/>podkarpackiego,</text:p>
        </text:list-item>
        <text:list-item>
          <text:p text:style-name="P65">Posiadam/y wiedzę i doświadczenie , niezbędne do prawidłowego wykonania tej usługi,</text:p>
        </text:list-item>
        <text:list-item>
          <text:p text:style-name="P66">Pozostaję/y w sytuacji ekonomicznej i finansowej ,pozwalającej na prawidłowe wykonania zamówienia ,</text:p>
        </text:list-item>
        <text:list-item>
          <text:p text:style-name="P67">Spełniam/y <text:s/>standard podstawowych usług zgodnie z Rozporządzeniem Ministra Rodziny , Pracy i Polityki Społecznej z dnia 28 kwietnia 2017 roku w sprawie standardów noclegowni , schronisk dla osób bezdomnych i ogrzewalni (Dz.U. poz. 953 ),</text:p>
        </text:list-item>
      </text:list>
      <text:list text:style-name="LFO2" text:continue-numbering="true">
        <text:list-item>
          <text:p text:style-name="P68">Oświadczam/y , że ww. oświadczenie dot. spełniania warunków udziału w postępowaniu są prawdziwe i mam/y świadomość , iż Zamawiający ma prawo zweryfikować prawdziwość ww. oświadczenia.</text:p>
        </text:list-item>
        <text:list-item>
          <text:p text:style-name="P69">Miejsce świadczenia usług w części 1 ( schronisko)<text:s/></text:p>
        </text:list-item>
      </text:list>
      <text:p text:style-name="P70">…………………………………………………………………………………………..( adres)</text:p>
      <text:list text:style-name="LFO2" text:continue-numbering="true">
        <text:list-item>
          <text:p text:style-name="P71">Miejsce świadczenia usług w części 2 (noclegownia<text:s/>)<text:s/></text:p>
        </text:list-item>
      </text:list>
      <text:p text:style-name="P72">………………………………………………………………………………………….( adres )<text:s/></text:p>
      <text:list text:style-name="LFO2" text:continue-numbering="true">
        <text:list-item>
          <text:p text:style-name="P73">Miejsce świadczenia usług w części 3 (ogrzewalnia )<text:s/></text:p>
        </text:list-item>
      </text:list>
      <text:p text:style-name="P74">……………………………………………………………………………………….( adres )</text:p>
      <text:p text:style-name="P75"/>
      <text:p text:style-name="P76"><text:s text:c="12"/>……………………………………………………………………………………………………………………………………</text:p>
      <text:p text:style-name="P77"><text:s text:c="39"/>Podpis<text:s/>wykonawcy lub podpis osoby/ób uprawnionej/ych</text:p>
      <text:p text:style-name="P78"><text:s text:c="57"/>Do reprezentowania Wykonawcy</text:p>
      <text:p text:style-name="P79"><text:s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kadia</meta:initial-creator>
    <dc:creator>User</dc:creator>
    <meta:creation-date>2018-07-30T11:50:00Z</meta:creation-date>
    <dc:date>2018-07-30T11:50:00Z</dc:date>
    <meta:print-date>2018-07-27T14:0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31" meta:character-count="5112" meta:row-count="36" meta:non-whitespace-character-count="4391"/>
  </office:meta>
</office:document-meta>
</file>